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25in" fo:widows="1" fo:text-indent="0in" style:auto-text-indent="false"/>
    </style:style>
    <style:style style:name="T1" style:family="text">
      <style:text-properties fo:font-variant="normal" fo:text-transform="none" fo:color="#ff0000" style:font-name="Georgia" fo:letter-spacing="normal" fo:font-style="normal" fo:font-weight="bold"/>
    </style:style>
    <style:style style:name="T2" style:family="text">
      <style:text-properties fo:font-variant="normal" fo:text-transform="none" fo:color="#333333" style:font-name="Georgia" fo:letter-spacing="normal" fo:font-style="normal" fo:font-weight="bold"/>
    </style:style>
    <style:style style:name="T3" style:family="text">
      <style:text-properties fo:font-variant="normal" fo:text-transform="none" fo:color="#333333" style:font-name="Georgia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Georgia" fo:font-size="12pt" fo:letter-spacing="normal" fo:font-style="normal" fo:font-weight="bold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008000" style:font-name="Georgia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1">Christmas</text:span></text:span><text:span text:style-name="Strong_20_Emphasis"><text:span text:style-name="T2"> </text:span></text:span><text:span text:style-name="Strong_20_Emphasis"><text:span text:style-name="T6">With</text:span></text:span><text:span text:style-name="Strong_20_Emphasis"><text:span text:style-name="T2"> </text:span></text:span><text:span text:style-name="Strong_20_Emphasis"><text:span text:style-name="T1">the</text:span></text:span><text:span text:style-name="Strong_20_Emphasis"><text:span text:style-name="T2"> </text:span></text:span><text:span text:style-name="Strong_20_Emphasis"><text:span text:style-name="T6">Right</text:span></text:span><text:span text:style-name="Strong_20_Emphasis"><text:span text:style-name="T2"> </text:span></text:span><text:span text:style-name="Strong_20_Emphasis"><text:span text:style-name="T1">Family</text:span></text:span></text:h>
      <text:p text:style-name="P1"><text:span text:style-name="T3">Christmas was almost here and Mother </text:span><text:span text:style-name="Strong_20_Emphasis"><text:span text:style-name="T4">RIGHT</text:span></text:span><text:span text:style-name="T3"> was in the kitchen finishing the Christmas baking as Sue </text:span><text:span text:style-name="Strong_20_Emphasis"><text:span text:style-name="T4">RIGHT</text:span></text:span><text:span text:style-name="T3"> was </text:span><text:span text:style-name="Strong_20_Emphasis"><text:span text:style-name="T4">ACROSS</text:span></text:span><text:span text:style-name="T3"> the room decorating cookies.</text:span></text:p>
      <text:p text:style-name="P1"><text:span text:style-name="T3">Father </text:span><text:span text:style-name="Strong_20_Emphasis"><text:span text:style-name="T4">RIGHT</text:span></text:span><text:span text:style-name="T3"> and Billy </text:span><text:span text:style-name="Strong_20_Emphasis"><text:span text:style-name="T4">RIGHT</text:span></text:span><text:span text:style-name="T3"> returned from their last minute Christmas errands </text:span><text:span text:style-name="Strong_20_Emphasis"><text:span text:style-name="T4">ACROSS</text:span></text:span><text:span text:style-name="T3">town at the mall.</text:span></text:p>
      <text:p text:style-name="P1"><text:span text:style-name="T5">“</text:span><text:span text:style-name="T3">There’s not much </text:span><text:span text:style-name="Strong_20_Emphasis"><text:span text:style-name="T4">LEFT</text:span></text:span><text:span text:style-name="T3"> to be done,” said Father </text:span><text:span text:style-name="Strong_20_Emphasis"><text:span text:style-name="T4">RIGHT</text:span></text:span><text:span text:style-name="T3"> as he walked </text:span><text:span text:style-name="Strong_20_Emphasis"><text:span text:style-name="T4">ACROSS</text:span></text:span><text:span text:style-name="T3"> the kitchen to eat one of Sue’s cookies.</text:span></text:p>
      <text:p text:style-name="P1"><text:span text:style-name="T5">“</text:span><text:span text:style-name="T3">Did you leave the basket of food at the church </text:span><text:span text:style-name="Strong_20_Emphasis"><text:span text:style-name="T4">ACROSS</text:span></text:span><text:span text:style-name="T3"> town with </text:span><text:span text:style-name="Strong_20_Emphasis"><text:span text:style-name="T4">A CROSS</text:span></text:span><text:span text:style-name="T3"> on top?” asked Mother </text:span><text:span text:style-name="Strong_20_Emphasis"><text:span text:style-name="T4">RIGHT</text:span></text:span><text:span text:style-name="T3">.</text:span></text:p>
      <text:p text:style-name="P1"><text:span text:style-name="T5">“</text:span><text:span text:style-name="T3">I </text:span><text:span text:style-name="Strong_20_Emphasis"><text:span text:style-name="T4">LEFT</text:span></text:span><text:span text:style-name="T3"> it </text:span><text:span text:style-name="Strong_20_Emphasis"><text:span text:style-name="T4">RIGHT</text:span></text:span><text:span text:style-name="T3"> where you told me to,” said Father </text:span><text:span text:style-name="Strong_20_Emphasis"><text:span text:style-name="T4">RIGHT</text:span></text:span><text:span text:style-name="T3">.</text:span></text:p>
      <text:p text:style-name="P1"><text:span text:style-name="T3">Bill </text:span><text:span text:style-name="Strong_20_Emphasis"><text:span text:style-name="T4">RIGHT</text:span></text:span><text:span text:style-name="T3"> walked </text:span><text:span text:style-name="Strong_20_Emphasis"><text:span text:style-name="T4">ACROSS</text:span></text:span><text:span text:style-name="T3"> the room to get a cookie too, “I’m glad my shopping is done,” he said, “I don’t have any money </text:span><text:span text:style-name="Strong_20_Emphasis"><text:span text:style-name="T4">LEFT</text:span></text:span><text:span text:style-name="T3">.”</text:span></text:p>
      <text:p text:style-name="P1"><text:span text:style-name="T5">“</text:span><text:span text:style-name="T3">And pretty soon there won’t be any cookies </text:span><text:span text:style-name="Strong_20_Emphasis"><text:span text:style-name="T4">LEFT</text:span></text:span><text:span text:style-name="T3">!” Sue said laughing.</text:span></text:p>
      <text:p text:style-name="P1"><text:span text:style-name="T3">The hall telephone rang and Sue </text:span><text:span text:style-name="Strong_20_Emphasis"><text:span text:style-name="T4">RIGHT LEFT</text:span></text:span><text:span text:style-name="T3"> to answer it.</text:span></text:p>
      <text:p text:style-name="P1"><text:span text:style-name="T3">She rushed back and told the family, “Aunt Tillie </text:span><text:span text:style-name="Strong_20_Emphasis"><text:span text:style-name="T4">RIGHT LEFT</text:span></text:span><text:span text:style-name="T3"> a package for us </text:span><text:span text:style-name="Strong_20_Emphasis"><text:span text:style-name="T4">RIGHT</text:span></text:span><text:span text:style-name="T3"> on Grandma </text:span><text:span text:style-name="Strong_20_Emphasis"><text:span text:style-name="T4">RIGHT</text:span></text:span><text:span text:style-name="T3">‘s porch!  I’ll go over there </text:span><text:span text:style-name="Strong_20_Emphasis"><text:span text:style-name="T4">RIGHT</text:span></text:span><text:span text:style-name="T3"> now and get it!” she said and </text:span><text:span text:style-name="Strong_20_Emphasis"><text:span text:style-name="T4">LEFT</text:span></text:span><text:span text:style-name="T3"> in a rush to go </text:span><text:span text:style-name="Strong_20_Emphasis"><text:span text:style-name="T4">ACROSS</text:span></text:span><text:span text:style-name="T3"> the street to Grandma </text:span><text:span text:style-name="Strong_20_Emphasis"><text:span text:style-name="T4">RIGHT</text:span></text:span><text:span text:style-name="T3">‘s house.</text:span></text:p>
      <text:p text:style-name="P1"><text:span text:style-name="T3">Father </text:span><text:span text:style-name="Strong_20_Emphasis"><text:span text:style-name="T4">RIGHT LEFT</text:span></text:span><text:span text:style-name="T3"> the kitchen and brought in the Christmas tree and set it up </text:span><text:span text:style-name="Strong_20_Emphasis"><text:span text:style-name="T4">ACROSS</text:span></text:span><text:span text:style-name="T3"> from the fireplace.</text:span></text:p>
      <text:p text:style-name="P1"><text:span text:style-name="T3">By the time Sue </text:span><text:span text:style-name="Strong_20_Emphasis"><text:span text:style-name="T4">RIGHT</text:span></text:span><text:span text:style-name="T3"> had returned, Mother </text:span><text:span text:style-name="Strong_20_Emphasis"><text:span text:style-name="T4">RIGHT</text:span></text:span><text:span text:style-name="T3">, Father </text:span><text:span text:style-name="Strong_20_Emphasis"><text:span text:style-name="T4">RIGHT</text:span></text:span><text:span text:style-name="T3"> and Billy </text:span><text:span text:style-name="Strong_20_Emphasis"><text:span text:style-name="T4">RIGHT</text:span></text:span><text:span text:style-name="T3"> were trimming the tree.</text:span></text:p>
      <text:p text:style-name="P1"><text:span text:style-name="T3">The entire </text:span><text:span text:style-name="Strong_20_Emphasis"><text:span text:style-name="T4">RIGHT</text:span></text:span><text:span text:style-name="T3"> family sang Christmas carols while they decorated.  Then they hung </text:span><text:span text:style-name="Strong_20_Emphasis"><text:span text:style-name="T4">ACROSS</text:span></text:span><text:span text:style-name="T3"> on the top branch.</text:span></text:p>
      <text:p text:style-name="P1"><text:span text:style-name="T3">They </text:span><text:span text:style-name="Strong_20_Emphasis"><text:span text:style-name="T4">LEFT</text:span></text:span><text:span text:style-name="T3"> all the presents under the tree and went </text:span><text:span text:style-name="Strong_20_Emphasis"><text:span text:style-name="T4">ACROSS</text:span></text:span><text:span text:style-name="T3"> the room to admire the twinkling lights.</text:span></text:p>
      <text:p text:style-name="P1"><text:span text:style-name="T3">As they drifted off to sleep that night, the </text:span><text:span text:style-name="Strong_20_Emphasis"><text:span text:style-name="T4">RIGHT</text:span></text:span><text:span text:style-name="T3"> family hoped that they had selected all the</text:span><text:span text:style-name="Strong_20_Emphasis"><text:span text:style-name="T4">RIGHT</text:span></text:span><text:span text:style-name="T3"> presents for their family.</text:span></text:p>
      <text:p text:style-name="P1"><text:span text:style-name="T3">Now I hope you have the </text:span><text:span text:style-name="Strong_20_Emphasis"><text:span text:style-name="T4">RIGHT</text:span></text:span><text:span text:style-name="T3"> present for yourself, because that’s all that is </text:span><text:span text:style-name="Strong_20_Emphasis"><text:span text:style-name="T4">LEFT</text:span></text:span><text:span text:style-name="T3"> of our story!</text:span></text:p>
      <text:p text:style-name="P1"><text:span text:style-name="T3">Except to wish you a Merry Christmas… isn’t that </text:span><text:span text:style-name="Strong_20_Emphasis"><text:span text:style-name="T4">RIGHT</text:span></text:span><text:span text:style-name="T3">?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0:28:17.02</meta:creation-date>
    <meta:document-statistic meta:table-count="0" meta:image-count="0" meta:object-count="0" meta:page-count="1" meta:paragraph-count="17" meta:word-count="320" meta:character-count="1724"/>
    <dc:date>2015-12-01T20:28:52.52</dc:date>
    <meta:editing-duration>PT40S</meta:editing-duration>
    <meta:editing-cycles>1</meta:editing-cycles>
    <meta:generator>OpenOffice/4.0.1$Win32 OpenOffice.org_project/401m5$Build-9714</meta:generator>
  </office:meta>
</office:document-meta>
</file>